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331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3315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2716 CD – SOMOS VIDA SANTA FE </text:span><text:span text:style-name="T3">de la señora diputada Florito, por el cual se solicita disponga informar sobre las medidas a implementar en el aeropuerto metropolitano de la ciudad de Sauce Viejo por el inicio de la segunda ola por contagios por COVID-19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n relación con las medidas a implementar en el Aeropuerto Metropolitano de la Ciudad de Sauce Viejo, departamento La Capital, por el inicio de la segunda ola de contagios por COVID-19, informe lo siguiente: </text:p>
      <text:list xml:id="list3835637546" text:style-name="WWNum1">
        <text:list-item>
          <text:p text:style-name="P13"><text:span text:style-name="T3">medidas </text:span><text:span text:style-name="T5">llevadas</text:span><text:span text:style-name="T3"> a cabo para las personas que lleguen a Sauce Viejo desde la Ciudad de Buenos Aires; </text:span></text:p>
        </text:list-item>
        <text:list-item>
          <text:p text:style-name="P14">personal aeroportuario con que cuenta el sector de atención al público; y, </text:p>
        </text:list-item>
        <text:list-item>
          <text:p text:style-name="P13"><text:span text:style-name="T5">medidas adoptadas para</text:span><text:span text:style-name="T3"> trabajar en todos los sectores del Aeropuerto </text:span><text:span text:style-name="T5">teniendo en cuenta </text:span><text:span text:style-name="T3">las medidas nacionales. </text:span></text:p>
        </text:list-item>
      </text:list>
      <text:p text:style-name="P8"/>
      <text:p text:style-name="P9">Sala de la Comisión en Zoom, 09 de junio de 2021.</text:p>
      <text:p text:style-name="P9">Firmantes: <text:span text:style-name="T6">CIANCIO – BALAGUÉ – BRAVO – CORGNIALI – DONNET – HYNES – GONZÁLEZ - </text:span><text:span text:style-name="T7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331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3315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6:30.547836242</dc:date>
    <meta:editing-duration>PT41S</meta:editing-duration>
    <meta:editing-cycles>2</meta:editing-cycles>
    <meta:document-statistic meta:table-count="0" meta:image-count="1" meta:object-count="0" meta:page-count="1" meta:paragraph-count="11" meta:word-count="229" meta:character-count="1436" meta:non-whitespace-character-count="1208"/>
  </office:meta>
</office:document-meta>
</file>